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line-height="150%"/>
    </style:style>
    <style:style style:name="T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center" fo:line-height="150%" fo:margin-left="-0.3937in" fo:text-indent="-0.3937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left="1.9666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left="1.9666in">
        <style:tab-stops/>
      </style:paragraph-properties>
    </style:style>
    <style:style style:name="P11" style:parent-style-name="Normalny" style:family="paragraph">
      <style:paragraph-properties fo:text-align="justify" fo:margin-left="-0.1965in">
        <style:tab-stops/>
      </style:paragraph-properties>
    </style:style>
    <style:style style:name="T12" style:parent-style-name="Domyślnaczcionkaakapitu" style:family="text">
      <style:text-properties style:font-name="Verdana"/>
    </style:style>
    <style:style style:name="T13" style:parent-style-name="Domyślnaczcionkaakapitu" style:family="text">
      <style:text-properties style:font-name="Verdana" style:font-name-complex="Calibri"/>
    </style:style>
    <style:style style:name="T14" style:parent-style-name="Domyślnaczcionkaakapitu" style:family="text">
      <style:text-properties style:font-name="Verdana" style:font-name-complex="Calibri" fo:color="#000000"/>
    </style:style>
    <style:style style:name="T15" style:parent-style-name="Domyślnaczcionkaakapitu" style:family="text">
      <style:text-properties style:font-name="Verdana" style:font-name-complex="Calibri" fo:color="#000000"/>
    </style:style>
    <style:style style:name="T16" style:parent-style-name="Domyślnaczcionkaakapitu" style:family="text">
      <style:text-properties style:font-name="Verdana"/>
    </style:style>
    <style:style style:name="T17" style:parent-style-name="Domyślnaczcionkaakapitu" style:family="text">
      <style:text-properties style:font-name="Verdana" style:font-name-complex="Calibri" fo:color="#000000"/>
    </style:style>
    <style:style style:name="P18" style:parent-style-name="Normalny" style:family="paragraph">
      <style:paragraph-properties fo:text-align="justify" fo:line-height="150%" fo:margin-left="0.1972in" fo:text-indent="-0.3937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text-align="justify" fo:line-height="150%" fo:margin-left="-0.3937in" fo:text-indent="0.1972in">
        <style:tab-stops/>
      </style:paragraph-properties>
      <style:text-properties style:font-name="Verdana" fo:font-size="10pt" style:font-size-asian="10pt" style:font-size-complex="10pt"/>
    </style:style>
    <style:style style:name="P20" style:parent-style-name="Normalny" style:family="paragraph">
      <style:paragraph-properties fo:text-align="center" fo:line-height="150%" fo:margin-left="-0.3937in" fo:text-indent="-0.3937in">
        <style:tab-stops/>
      </style:paragraph-properties>
      <style:text-properties style:font-name="Verdana" fo:font-size="9pt" style:font-size-asian="9pt" style:font-size-complex="9pt"/>
    </style:style>
    <style:style style:name="P21" style:parent-style-name="Normalny" style:family="paragraph">
      <style:paragraph-properties fo:margin-left="-0.1965in">
        <style:tab-stops/>
      </style:paragraph-properties>
      <style:text-properties style:font-name="Verdana" fo:font-size="9pt" style:font-size-asian="9pt" style:font-size-complex="9pt"/>
    </style:style>
    <style:style style:name="P22" style:parent-style-name="Normalny" style:family="paragraph">
      <style:paragraph-properties fo:margin-left="-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margin-left="-0.1965in">
        <style:tab-stops/>
      </style:paragraph-properties>
      <style:text-properties style:font-name="Verdana" fo:font-size="9pt" style:font-size-asian="9pt" style:font-size-complex="9pt"/>
    </style:style>
    <style:style style:name="P24" style:parent-style-name="Normalny" style:family="paragraph">
      <style:paragraph-properties fo:margin-left="-0.1965in">
        <style:tab-stops/>
      </style:paragraph-properties>
      <style:text-properties style:font-name="Verdana" fo:font-size="9pt" style:font-size-asian="9pt" style:font-size-complex="9pt"/>
    </style:style>
    <style:style style:name="P25" style:parent-style-name="Normalny" style:family="paragraph">
      <style:paragraph-properties fo:margin-left="-0.1965in">
        <style:tab-stops/>
      </style:paragraph-properties>
      <style:text-properties style:font-name="Verdana" fo:font-size="9pt" style:font-size-asian="9pt" style:font-size-complex="9pt"/>
    </style:style>
    <style:style style:name="P26" style:parent-style-name="Normalny" style:family="paragraph">
      <style:paragraph-properties fo:margin-left="-0.1965in">
        <style:tab-stops/>
      </style:paragraph-properties>
      <style:text-properties style:font-name="Verdana" fo:font-size="9pt" style:font-size-asian="9pt" style:font-size-complex="9pt"/>
    </style:style>
    <style:style style:name="P27" style:parent-style-name="Normalny" style:family="paragraph">
      <style:paragraph-properties fo:margin-bottom="0.1388in"/>
      <style:text-properties style:font-name="Verdana" fo:font-size="9pt" style:font-size-asian="9pt" style:font-size-complex="9pt"/>
    </style:style>
    <style:style style:name="P28" style:parent-style-name="Normalny" style:family="paragraph">
      <style:paragraph-properties fo:margin-bottom="0.1388in"/>
      <style:text-properties style:font-name="Verdana" fo:font-size="9pt" style:font-size-asian="9pt" style:font-size-complex="9pt"/>
    </style:style>
    <style:style style:name="P29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 fo:margin-bottom="0.1388in" fo:line-height="115%" fo:margin-left="-0.1965in">
        <style:tab-stops/>
      </style:paragraph-properties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T3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T4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42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ny" style:family="paragraph">
      <style:paragraph-properties fo:text-align="justify" fo:margin-bottom="0.1388in" fo:line-height="115%" fo:margin-left="-0.1965in">
        <style:tab-stops/>
      </style:paragraph-properties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end" fo:line-height="115%" fo:margin-left="-0.3937in" fo:margin-right="1.2784in" fo:text-indent="-0.3937in">
        <style:tab-stops/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54" style:parent-style-name="Normalny" style:family="paragraph">
      <style:paragraph-properties fo:widows="0" fo:orphans="0" style:text-autospace="none" fo:margin-left="-0.3937in" fo:text-indent="-0.3937in">
        <style:tab-stops/>
      </style:paragraph-properties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widows="0" fo:orphans="0" style:text-autospace="none" fo:text-align="end" fo:margin-left="-0.3937in" fo:margin-right="0.8847in" fo:text-indent="-0.3937in">
        <style:tab-stops/>
      </style:paragraph-properties>
      <style:text-properties style:font-name="Verdana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 do zapytania</text:p>
      <text:p text:style-name="P3"><text:span text:style-name="T4"><text:s/>z dnia<text:s/></text:span><text:span text:style-name="T5">24.05.2022</text:span><text:span text:style-name="T6">r</text:span><text:span text:style-name="T7">.</text:span></text:p>
      <text:p text:style-name="P8"/>
      <text:p text:style-name="P9">Formularz ofertowy</text:p>
      <text:p text:style-name="P10"/>
      <text:p text:style-name="P11"><text:span text:style-name="T12">Niniejszym przedstawiam ofertę na usługę organizacji<text:s/></text:span><text:span text:style-name="T13">wydarzenia edukacyjnego<text:s/></text:span><text:span text:style-name="T14">pn. „Dialogopolis ‘22 –  dni dialogu i edukacji międzykulturowej” - Targi Edukacji<text:s/></text:span><text:span text:style-name="T15">Międzykulturowej<text:s/></text:span><text:span text:style-name="T16">w dniach 2-10 czerwca we Wrocławiu</text:span><text:span text:style-name="T17">.</text:span></text:p>
      <text:p text:style-name="P18">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</text:p>
      <text:p text:style-name="P20"><text:s text:c="2"/>(nazwa, adres i dane Wykonawcy)</text:p>
      <text:p text:style-name="P21"/>
      <text:p text:style-name="P22">Za wykonanie całości przedmiotu zamówienia oferuję:</text:p>
      <text:p text:style-name="P23">cenę netto:<text:s/>........................................................zł</text:p>
      <text:p text:style-name="P24">podatek VAT (……….%): ...................................... zł</text:p>
      <text:p text:style-name="P25">cenę brutto: .......................................................zł</text:p>
      <text:p text:style-name="P26">słownie brutto:……………..........................................................................................................zł,</text:p>
      <text:p text:style-name="P27"/>
      <text:p text:style-name="P28"/>
      <text:p text:style-name="P29">Upoważniam Pana/Panią ………………………………….………………………… tel. .…………………………… do kontaktu<text:s/><text:line-break/>z Zamawiającym w czasie trwania postępowania.</text:p>
      <text:p text:style-name="P30">Oświadczam, że zapoznałem się z warunkami udziału w postępowaniu zawartymi w Zapytaniu ofertowym i przyjmuję je bez zastrzeżeń.<text:s/></text:p>
      <text:p text:style-name="P31">Oświadczam, że zobowiązuję się do podpisania umowy w terminie wyznaczonym przez Zamawiającego.</text:p>
      <text:p text:style-name="P32"><text:span text:style-name="T33">Oświadczam, że w związku z realizacją niniejszego zamówienia<text:s/></text:span><text:span text:style-name="T34">deklaruję/nie deklaruję*</text:span><text:span text:style-name="T35"><text:s/>spełnieni</text:span><text:span text:style-name="T36">e kryterium – kryterium środowiskowego opisanego w punkcie<text:s/></text:span><text:span text:style-name="T37">IV</text:span><text:span text:style-name="T38"><text:s/></text:span><text:span text:style-name="T39">kryteria oceny ofert</text:span><text:span text:style-name="T40">, podpunkt 2).</text:span><text:s/><text:span text:style-name="T41">*niepotrzebne skreślić.</text:span></text:p>
      <text:p text:style-name="P42">Oświadczam, że zapoznałem/am się z klauzulą informacyjną RODO – zał. nr 3</text:p>
      <text:p text:style-name="P43"/>
      <text:p text:style-name="P44"/>
      <text:p text:style-name="P45"/>
      <text:p text:style-name="P46"><text:span text:style-name="T47"><text:s text:c="5"/></text:span><text:span text:style-name="T48"><text:tab/></text:span><text:span text:style-name="T49"><text:tab/><text:s/>……………………………..…., dnia ……………, <text:s/>…………………<text:s/></text:span><text:span text:style-name="T50">(pieczęć i</text:span><text:span text:style-name="T51"><text:s/>podp</text:span><text:span text:style-name="T52">is Wykonawcy</text:span><text:span text:style-name="T53">)</text:span></text:p>
      <text:p text:style-name="P54"/>
      <text:p text:style-name="P55"><text:s text:c="6"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 fo:margin-left="0.5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68542in" svg:y="-0.31806in" svg:width="2.0375in" svg:height="0.95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style-name="a1" draw:name="Obraz 1" text:anchor-type="as-char" svg:x="0in" svg:y="0in" svg:width="6.29861in" svg:height="0.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sia Adamiec</meta:initial-creator>
    <dc:creator>Marysia Adamiec</dc:creator>
    <meta:creation-date>2022-05-24T11:00:00Z</meta:creation-date>
    <dc:date>2022-05-24T13:08:00Z</dc:date>
    <meta:template xlink:href="Normal" xlink:type="simple"/>
    <meta:editing-cycles>6</meta:editing-cycles>
    <meta:editing-duration>PT60S</meta:editing-duration>
    <meta:document-statistic meta:page-count="1" meta:paragraph-count="3" meta:word-count="241" meta:character-count="1689" meta:row-count="12" meta:non-whitespace-character-count="1451"/>
  </office:meta>
</office:document-meta>
</file>