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 fo:margin-left="-0.3937in" fo:text-indent="-0.3937in">
        <style:tab-stops/>
      </style:paragraph-properties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end" fo:line-height="115%" fo:margin-left="-0.3937in" fo:text-indent="-0.3937in">
        <style:tab-stops/>
      </style:paragraph-properties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.0465in" fo:line-height="115%" fo:margin-right="0.275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.0465in" fo:line-height="115%" fo:margin-right="0.275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.0465in" fo:line-height="115%" fo:margin-right="0.275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.0465in" fo:line-height="115%" fo:margin-right="0.2756in"/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center" fo:margin-bottom="0.0465in" fo:line-height="115%" fo:margin-right="0.2756in"/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text-align="justify" fo:margin-bottom="0.0465in" fo:line-height="115%" fo:margin-right="0.2756in"/>
    </style:style>
    <style:style style:name="T1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.0465in" fo:line-height="115%" fo:margin-right="0.2756in"/>
    </style:style>
    <style:style style:name="T23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24" style:parent-style-name="Normalny" style:list-style-name="LFO1" style:family="paragraph">
      <style:paragraph-properties fo:widows="0" fo:orphans="0" style:punctuation-wrap="simple" style:contextual-spacing="true" fo:text-align="justify" style:vertical-align="baseline" fo:margin-top="0.0694in" fo:margin-bottom="0.1388in" fo:line-height="115%" fo:margin-right="0.2756in"/>
    </style:style>
    <style:style style:name="T25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28" style:parent-style-name="Normalny" style:list-style-name="LFO2" style:family="paragraph">
      <style:paragraph-properties style:contextual-spacing="true" fo:text-align="justify" fo:margin-top="0.0694in" fo:margin-bottom="0.1388in" fo:line-height="115%" fo:margin-right="0.2756in"/>
    </style:style>
    <style:style style:name="T29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1" style:parent-style-name="Normalny" style:list-style-name="LFO2" style:family="paragraph">
      <style:paragraph-properties style:contextual-spacing="true" fo:text-align="justify" fo:margin-top="0.0694in" fo:margin-bottom="0.1388in" fo:line-height="115%" fo:margin-right="0.2756in"/>
    </style:style>
    <style:style style:name="T32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36" style:parent-style-name="Normalny" style:list-style-name="LFO2" style:family="paragraph">
      <style:paragraph-properties style:contextual-spacing="true" fo:text-align="justify" fo:margin-top="0.0694in" fo:margin-bottom="0.1388in" fo:line-height="115%" fo:margin-right="0.2756in"/>
    </style:style>
    <style:style style:name="T37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39" style:parent-style-name="Normalny" style:list-style-name="LFO2" style:family="paragraph">
      <style:paragraph-properties fo:widows="0" fo:orphans="0" style:contextual-spacing="true" fo:text-align="justify" fo:margin-bottom="0.1388in" fo:line-height="115%" fo:margin-right="0.2951in"/>
      <style:text-properties style:font-name="Verdana" style:font-name-asian="Times New Roman" style:font-name-complex="Calibri" fo:font-size="9pt" style:font-size-asian="9pt" style:font-size-complex="9pt" style:language-asian="ar" style:country-asian="SA"/>
    </style:style>
    <style:style style:name="P40" style:parent-style-name="Normalny" style:list-style-name="LFO2" style:family="paragraph">
      <style:paragraph-properties style:contextual-spacing="true" fo:text-align="justify" fo:margin-top="0.0694in" fo:margin-bottom="0.1388in" fo:line-height="115%" fo:margin-right="0.2756in"/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41" style:parent-style-name="Normalny" style:list-style-name="LFO2" style:family="paragraph">
      <style:paragraph-properties style:contextual-spacing="true" fo:text-align="justify" fo:margin-top="0.0694in" fo:margin-bottom="0.1388in" fo:line-height="115%" fo:margin-right="0.2756in"/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42" style:parent-style-name="Normalny" style:list-style-name="LFO2" style:family="paragraph">
      <style:paragraph-properties style:contextual-spacing="true" fo:text-align="justify" fo:margin-top="0.0694in" fo:margin-bottom="0.1388in" fo:line-height="115%" fo:margin-right="0.2756in"/>
    </style:style>
    <style:style style:name="T43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style:contextual-spacing="true" fo:text-align="justify" fo:margin-top="0.0694in" fo:margin-bottom="0.1388in" fo:line-height="115%" fo:margin-right="0.2756in"/>
      <style:text-properties style:font-name="Verdana" style:font-name-asian="Times New Roman" style:font-name-complex="Calibri" fo:color="#00B0F0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style:contextual-spacing="true" fo:text-align="justify" fo:margin-bottom="0.1388in" fo:line-height="115%" fo:margin-left="0.7958in" fo:margin-right="0.2756in" fo:text-indent="-0.25in">
        <style:tab-stops/>
      </style:paragraph-properties>
    </style:style>
    <style:style style:name="T47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style:contextual-spacing="true" fo:text-align="justify" fo:margin-bottom="0.1388in" fo:line-height="115%" fo:margin-left="0.7958in" fo:margin-right="0.2756in" fo:text-indent="-0.25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style:contextual-spacing="true" fo:text-align="justify" fo:margin-bottom="0.1388in" fo:line-height="115%" fo:margin-left="0.7958in" fo:margin-right="0.2756in" fo:text-indent="-0.25in">
        <style:tab-stops/>
      </style:paragraph-properties>
    </style:style>
    <style:style style:name="T59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style:contextual-spacing="true" fo:text-align="justify" fo:margin-bottom="0.1388in" fo:line-height="115%" fo:margin-left="0in" fo:margin-right="0.2756in">
        <style:tab-stops/>
      </style:paragraph-properties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style:contextual-spacing="true" fo:text-align="justify" fo:margin-bottom="0.1388in" fo:line-height="115%" fo:margin-left="0.7958in" fo:margin-right="0.2756in" fo:text-indent="-0.25in">
        <style:tab-stops/>
      </style:paragraph-properties>
    </style:style>
    <style:style style:name="T6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71" style:parent-style-name="Normalny" style:list-style-name="LFO3" style:family="paragraph">
      <style:paragraph-properties style:contextual-spacing="true" fo:text-align="justify" fo:margin-top="0.0694in" fo:margin-bottom="0.1388in" fo:line-height="115%" fo:margin-right="0.2756in"/>
    </style:style>
    <style:style style:name="T72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style:contextual-spacing="true" fo:text-align="justify" fo:margin-bottom="0.1388in" fo:line-height="115%" fo:margin-left="0.7958in" fo:margin-right="0.2756in" fo:text-indent="-0.25in">
        <style:tab-stops/>
      </style:paragraph-properties>
    </style:style>
    <style:style style:name="T75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style:contextual-spacing="true" fo:text-align="justify" fo:margin-bottom="0.1388in" fo:line-height="115%" fo:margin-left="0.7958in" fo:margin-right="0.2756in" fo:text-indent="-0.25in">
        <style:tab-stops/>
      </style:paragraph-properties>
    </style:style>
    <style:style style:name="T80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margin-bottom="0.1388in" fo:line-height="115%"/>
    </style:style>
    <style:style style:name="T84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3 do zapytania ofertowego</text:p>
      <text:p text:style-name="P4"><text:s/>z dnia 24.05.2022 r.</text:p>
      <text:p text:style-name="P5"/>
      <text:p text:style-name="P6"/>
      <text:p text:style-name="P7"/>
      <text:p text:style-name="P8">KLAUZULA INFORMACYJNA ZAMAWIAJĄCEGO</text:p>
      <text:p text:style-name="P9"/>
      <text:p text:style-name="P10"><text:span text:style-name="T11">Zgodnie z art. 13 ust. 1 i 2 rozporządzenia Parlamentu Europejskiego i Rady (UE) 2016/679 z dnia 27 kwietnia 2016 r. w sprawie<text:s/></text:span><text:span text:style-name="T12">ochrony osób fizycznych w związku z przetwarzaniem danych osobowych i w sprawie swobodnego przepływu takich danych oraz uchylenia dyrektywy 95/46/WE (ogólne rozporządzenie o ochronie danych) (Dz. Urz. UE L 119 z 04.05.2016, str. 1), zwanym dalej<text:s/></text:span><text:span text:style-name="T13">„RODO”,</text:span><text:span text:style-name="T14"><text:s/></text:span><text:span text:style-name="T15">Za</text:span><text:span text:style-name="T16">mawiający informuje Wykonawców, o tym że</text:span><text:span text:style-name="T17"><text:s/>(</text:span><text:span text:style-name="T18">a na podstawie art. 13 i / lub 14 RODO - Wykonawcy</text:span><text:span text:style-name="T19">) poniżej oraz<text:s/></text:span><text:span text:style-name="T20">Podwykonawcy/Podmiot trzeci</text:span><text:span text:style-name="T21">):<text:s/></text:span></text:p>
      <text:p text:style-name="P22"><text:span text:style-name="T23"> </text:span></text:p>
      <text:list text:style-name="LFO1" text:continue-numbering="true">
        <text:list-item>
          <text:p text:style-name="P24"><text:span text:style-name="T25">administratorem Pani/Pana danych osobowych jest<text:s/></text:span><text:span text:style-name="T26">Wrocławskie Centrum Rozwoju Społecznego (dalej WCRS) pl.<text:s/></text:span><text:span text:style-name="T27">Dominikański 6, 50-159 Wrocław,<text:s/></text:span></text:p>
        </text:list-item>
      </text:list>
      <text:list text:style-name="LFO2" text:continue-numbering="true">
        <text:list-item>
          <text:p text:style-name="P28"><text:span text:style-name="T29">dane kontaktowe inspektora ochrony danych WCRS: pl. Dominikański 6, 50-159 Wrocław, adres e-mail: iod@wcrs.wroclaw.pl</text:span><text:span text:style-name="T30">,</text:span></text:p>
        </text:list-item>
        <text:list-item>
          <text:p text:style-name="P31"><text:span text:style-name="T32">Pani/Pana dane osobowe przetwarzane będą na podstawie art. 6 ust. 1 lit. c</text:span><text:span text:style-name="T33"><text:s/></text:span><text:span text:style-name="T34">RODO w celu<text:s/></text:span><text:span text:style-name="T35">związanym z postępowaniem o udzielenie niniejszego zamówienia publicznego;</text:span></text:p>
        </text:list-item>
        <text:list-item>
          <text:p text:style-name="P36"><text:span text:style-name="T37">odbiorcami Pani/Pana danych osobowych będą osoby lub podmioty, którym udostępniona zostanie dokumentacja postępowania w oparciu o art. 18 oraz art. 74 ust. 1 i 2 ustawy Pzp, z tym,<text:s/></text:span><text:span text:style-name="T38">że udostępnienie danych, o których mowa w art. 10 RODO, może nastąpić w celu umożliwienia korzystania ze środków ochrony prawnej, o których mowa w Dziale IX ustawy Pzp, do upływu terminu ich wniesienia,<text:s/></text:span></text:p>
        </text:list-item>
        <text:list-item>
          <text:p text:style-name="P39">Pani/Pana dane osobowe będą przechowywane, zgodnie z<text:s/>kategorią archiwalną akt B5, przez okres 5 lat od dnia zakończenia postępowania o udzielenie zamówienia, chyba, że czas trwania umowy przekracza 5 lat, okres przechowywania obejmuje cały czas trwania umowy,</text:p>
        </text:list-item>
        <text:list-item>
          <text:p text:style-name="P4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<text:s/></text:p>
        </text:list-item>
        <text:list-item>
          <text:p text:style-name="P41">w odniesieniu do<text:s/>Pani/Pana danych osobowych decyzje nie będą podejmowane w sposób zautomatyzowany, stosowanie do art. 22 RODO;</text:p>
        </text:list-item>
        <text:list-item>
          <text:p text:style-name="P42"><text:span text:style-name="T43">posiada Pani/Pan</text:span><text:span text:style-name="T44">:</text:span></text:p>
        </text:list-item>
      </text:list>
      <text:p text:style-name="P45"/>
      <text:p text:style-name="P46"><text:span text:style-name="T47">−      na podstawie art. 15 RODO<text:s/></text:span><text:span text:style-name="T48">prawo dostępu do danych osobowych Pani/Pana dotyczących</text:span><text:span text:style-name="T49">;</text:span></text:p>
      <text:p text:style-name="P50"><text:span text:style-name="T51">−      na podstawie art. 16 RODO<text:s/></text:span><text:span text:style-name="T52">pra</text:span><text:span text:style-name="T53">wo do sprostowania Pani/Pana danych osobowych</text:span><text:span text:style-name="T54"><text:s/>(</text:span><text:span text:style-name="T55">skorzystanie z prawa do sprostowania nie może skutkować zmianą wyniku postępowania o udzielenie zamówienia publicznego ani zmianą postanowień umowy w zakresie niezgodnym z ustawą Pzp oraz nie może naruszać int</text:span><text:span text:style-name="T56">egralności protokołu oraz jego załączników)</text:span><text:span text:style-name="T57">;</text:span></text:p>
      <text:p text:style-name="P58"><text:span text:style-name="T59">−      na podstawie art. 18 RODO<text:s/></text:span><text:span text:style-name="T60">prawo żądania od administratora ograniczenia przetwarzania danych osobowych z zastrzeżeniem przypadków, o których mowa w art. 18 ust. 2 RODO</text:span><text:span text:style-name="T61"><text:s/>(</text:span><text:span text:style-name="T62">prawo do ograniczenia przetwarzania<text:s/></text:span><text:span text:style-name="T63">nie ma zastosowania w odniesieniu do przechowywania, w celu zapewnienia korzystania ze środków ochrony prawnej lub w celu ochrony praw innej osoby fizycznej lub prawnej, lub z uwagi na ważne względy interesu publicznego Unii Europejskiej lub państwa członk</text:span><text:span text:style-name="T64">owskiego)</text:span><text:span text:style-name="T65">; <text:s/></text:span></text:p>
      <text:p text:style-name="P66"/>
      <text:p text:style-name="P67"><text:span text:style-name="T68">−     <text:s/></text:span><text:span text:style-name="T69">prawo do wniesienia skargi do Prezesa Urzędu Ochrony Danych Osobowych</text:span><text:span text:style-name="T70">, gdy uzna Pani/Pan, że przetwarzanie danych osobowych Pani/Pana dotyczących narusza przepisy RODO;</text:span></text:p>
      <text:list text:style-name="LFO3" text:continue-numbering="true">
        <text:list-item>
          <text:p text:style-name="P71"><text:span text:style-name="T72">nie przysługuje Pani/Panu</text:span><text:span text:style-name="T73">:</text:span></text:p>
        </text:list-item>
      </text:list>
      <text:p text:style-name="P74"><text:span text:style-name="T75">−      w związku z art. 17 ust. 3<text:s/></text:span><text:span text:style-name="T76">lit. b, d lub e RODO<text:s/></text:span><text:span text:style-name="T77">prawo do usunięcia danych osobowych</text:span><text:span text:style-name="T78">;</text:span></text:p>
      <text:p text:style-name="P79"><text:span text:style-name="T80">−     <text:s/></text:span><text:span text:style-name="T81">prawo do przenoszenia danych osobowych</text:span><text:span text:style-name="T82">, o którym mowa w art. 20 RODO;</text:span></text:p>
      <text:p text:style-name="P83"><text:span text:style-name="T84">na podstawie art. 21 RODO<text:s/></text:span><text:span text:style-name="T85">prawo sprzeciwu, wobec przetwarzania danych osobowych</text:span><text:span text:style-name="T86">, gdyż podstawą prawną przetwarzania Pani/</text:span><text:span text:style-name="T87">Pana danych osobowych jest art. 6 ust. 1 lit. c RODO</text:span><text:span text:style-name="T88">.</text:span><text:span text:style-name="T89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 fo:margin-left="0.5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style:use-window-font-color="true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5" text:anchor-type="paragraph" svg:x="-0.72917in" svg:y="-0.34097in" svg:width="2.03789in" svg:height="0.958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 1" text:anchor-type="as-char" svg:x="0in" svg:y="0in" svg:width="6.29861in" svg:height="0.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ysia Adamiec</meta:initial-creator>
    <dc:creator>Marysia Adamiec</dc:creator>
    <meta:creation-date>2022-05-24T11:01:00Z</meta:creation-date>
    <dc:date>2022-05-24T13:08:00Z</dc:date>
    <meta:template xlink:href="Normal" xlink:type="simple"/>
    <meta:editing-cycles>5</meta:editing-cycles>
    <meta:editing-duration>PT120S</meta:editing-duration>
    <meta:document-statistic meta:page-count="1" meta:paragraph-count="7" meta:word-count="511" meta:character-count="3572" meta:row-count="25" meta:non-whitespace-character-count="3068"/>
  </office:meta>
</office:document-meta>
</file>